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" style:parent-style-name="Standard" style:family="paragraph">
      <style:text-properties fo:font-size="16pt" style:font-size-asian="16pt" style:font-size-complex="16pt" fo:language="ru" fo:country="RU"/>
    </style:style>
    <style:style style:name="P5" style:parent-style-name="Standard" style:family="paragraph">
      <style:text-properties fo:font-size="16pt" style:font-size-asian="16pt" style:font-size-complex="16pt" fo:language="ru" fo:country="RU"/>
    </style:style>
    <style:style style:name="P6" style:parent-style-name="Standard" style:family="paragraph">
      <style:text-properties fo:font-size="16pt" style:font-size-asian="16pt" style:font-size-complex="16pt" fo:language="ru" fo:country="RU"/>
    </style:style>
    <style:style style:name="P7" style:parent-style-name="Standard" style:family="paragraph">
      <style:text-properties fo:font-size="16pt" style:font-size-asian="16pt" style:font-size-complex="16pt" fo:language="ru" fo:country="RU"/>
    </style:style>
    <style:style style:name="P8" style:parent-style-name="Standard" style:family="paragraph">
      <style:text-properties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2" style:parent-style-name="Standard" style:family="paragraph">
      <style:text-properties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Природо</text:span><text:span text:style-name="T3">ведение 5-Б</text:span></text:p>
      <text:p text:style-name="P4"/>
      <text:p text:style-name="P5">1. На какие две группы делятся кометы?</text:p>
      <text:p text:style-name="P6">2. Приведите примеры короткопериодических комет ( не менее трёх).</text:p>
      <text:p text:style-name="P7">3. Назовите <text:s/>астрономов,<text:s/>открывавших кометы (не менее<text:s/>четырёх).</text:p>
      <text:p text:style-name="P8"/>
      <text:p text:style-name="Standard"><text:span text:style-name="T9">1.<text:s/></text:span><text:span text:style-name="T10">Когда началось изучение<text:s/></text:span><text:span text:style-name="T11">астероидов? Кто из астрономов первым начал их изучать?</text:span></text:p>
      <text:p text:style-name="P12">2. По каким критериям астрономы делят астероиды на классы?</text:p>
      <text:p text:style-name="Standard"><text:span text:style-name="T13">3. Назовите три крупнейших астероида в Солнечной системе, их разме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13T13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